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ucida Calligraphy" svg:font-family="'Lucida Calligraphy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6.001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  <style:text-properties fo:color="#000000" style:font-name="Helvetica" fo:font-size="10pt" style:font-size-asian="10pt" style:font-name-complex="Helvetica1" style:font-size-complex="10pt"/>
    </style:style>
    <style:style style:name="P5" style:family="paragraph" style:parent-style-name="Standard">
      <style:text-properties fo:color="#000000" style:font-name="Helvetica" fo:font-size="10pt" style:font-size-asian="10pt" style:font-name-complex="Helvetica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Lucida Calligraphy" fo:font-size="10pt" style:font-name-asian="Times New Roman" style:font-size-asian="10pt" style:language-asian="it" style:country-asian="I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Verdana" fo:font-size="12pt" fo:font-weight="bold" style:font-name-asian="Times New Roman" style:font-size-asian="12pt" style:language-asian="it" style:country-asian="I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Helvetica" fo:font-size="8pt" style:font-size-asian="8pt" style:font-name-complex="Helvetica1" style:font-size-complex="8pt"/>
    </style:style>
    <style:style style:name="T1" style:family="text">
      <style:text-properties fo:color="#000000" style:font-name="Helvetica" fo:font-size="10pt" style:font-size-asian="10pt" style:font-name-complex="Helvetica1" style:font-size-complex="10pt"/>
    </style:style>
    <style:style style:name="T2" style:family="text">
      <style:text-properties fo:color="#007dbc" style:font-name="Helvetica" fo:font-size="10pt" style:font-size-asian="10pt" style:font-name-complex="Helvetica1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Verdana" fo:font-size="9pt" fo:language="en" fo:country="US" style:font-name-asian="Times New Roman" style:font-size-asian="9pt" style:language-asian="it" style:country-asian="IT" style:font-name-complex="Times New Roman" style:font-size-complex="9pt"/>
    </style:style>
    <style:style style:name="T5" style:family="text">
      <style:text-properties fo:color="#0563c1" style:font-name="Verdana" fo:font-size="9pt" fo:language="en" fo:country="US" style:text-underline-style="solid" style:text-underline-width="auto" style:text-underline-color="font-color" style:font-name-asian="Times New Roman" style:font-size-asian="9pt" style:language-asian="it" style:country-asian="I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6">Ministero dell’’Istruzione, dell’’Università e della Ricerca</text:p>
      <text:p text:style-name="P7">ISTITUTO D’ISTRUZIONE SUPERIORE STATALE “NICOLO’ PALMERI”</text:p>
      <text:p text:style-name="P8">Piazza Giovanni Sansone, 12 - 90018 TERMINI IMERESE (PA)</text:p>
      <text:p text:style-name="P8">CF 87000710829 - CM PAIS019003</text:p>
      <text:p text:style-name="P2"><text:span text:style-name="T4">Tel. 0918144145 <text:s/>- <text:s/>Fax 0918114178 <text:s/>- email </text:span><text:a xlink:type="simple" xlink:href="mailto:pais019003@istruzione.it" text:style-name="Internet_20_link" text:visited-style-name="Visited_20_Internet_20_Link">pais019003@istruzione.it</text:a><text:span text:style-name="T5"> <text:s/></text:span><text:span text:style-name="T4">www.liceopalmeri.gov.it</text:span></text:p>
      <text:p text:style-name="P1"/>
      <text:p text:style-name="P3"><text:span text:style-name="T3">Circ. n. </text:span><text:span text:style-name="T1">167 del 18/01/2018</text:span></text:p>
      <text:p text:style-name="P5"/>
      <text:p text:style-name="P5"><text:line-break/> <text:s text:c="123"/>Ai Collaboratori del Ds<text:line-break/> <text:s text:c="115"/>A Tutti i docenti del collegio<text:line-break/> <text:s text:c="112"/>Ai Docenti Capo dipartimento<text:line-break/> <text:s text:c="119"/>Alle Funzioni strumentali<text:line-break/><text:line-break/></text:p>
      <text:p text:style-name="P5">Oggetto: PTOF Liceo Palmeri 2019/2022</text:p>
      <text:p text:style-name="P5"/>
      <text:p text:style-name="Standard"><text:span text:style-name="T1">Allegato alla presente Circolare si pubblica la bozza definitiva in<text:line-break/>formato pdf del "Piano Triennale dell'Offerta Formativa del Nostro<text:line-break/>Istituto per il triennio 2019-2022" ,da approvare nella seduta del<text:line-break/>prossimo collegio dei Docenti , previsto per mercoledì 23 gennaio 2019<text:line-break/>ore 15,30, ed elaborato dall'apposita Commissione nominata ad inizio anno<text:line-break/>scolastico che ha da poco ultimato i lavori.<text:line-break/>Si pregano pertanto i docenti in indirizzo, in particolare modo le<text:line-break/>Funzioni Strumentali e i docenti Coordinatori di Dipartimento , di leggere<text:line-break/>con attenzione le sezioni del Documento in questione, ed, in caso, di<text:line-break/>segnalare eventuali rilievi, brevi ritocchi formali o parziali modifiche<text:line-break/>ENTRO E NON OLTRE Lunedi 21 gennaio ore 12,30, al prof. Mario Minarda<text:line-break/>(F.S. Area 1-A, docente coordinatore Commissione "Ptof-Pdm-RAV-NIV"<text:line-break/>2018-19; mail: </text:span><text:a xlink:type="simple" xlink:href="mailto:mario.minarda@gmail.com" text:style-name="Internet_20_link" text:visited-style-name="Visited_20_Internet_20_Link"><text:span text:style-name="T2">mario.minarda@gmail.com</text:span></text:a><text:span text:style-name="T1">). Ciò ai fini di una lettura più<text:line-break/>immediata e scorrevole del Piano al prossimo Collegio.<text:line-break/></text:span><text:bookmark text:name="_GoBack"/><text:span text:style-name="T1"><text:line-break/> <text:s text:c="101"/>IL Dirigente Scolastico<text:line-break/> <text:s text:c="98"/>Prof. Giovanni Lo Cascio </text:span></text:p>
      <text:p text:style-name="P9"><text:s text:c="107"/>Firma autografa sostituita a mezzo stampa</text:p>
      <text:p text:style-name="P10"><text:s text:c="87"/>Ai sensi dell’art. 3, c. 2, DL.vo 39/19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ucida Calligraphy" svg:font-family="'Lucida Calligraphy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Leonardo</meta:initial-creator>
    <dc:creator>Di Leonardo  Salvatore</dc:creator>
    <meta:editing-cycles>2</meta:editing-cycles>
    <meta:creation-date>2019-01-18T08:59:00</meta:creation-date>
    <dc:date>2019-01-18T10:21:15.54</dc:date>
    <meta:editing-duration>PT3M10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222" meta:character-count="24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